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3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7.054cm" fo:break-before="auto" style:use-optimal-row-height="true"/>
    </style:style>
    <style:style style:name="ro9" style:family="table-row">
      <style:table-row-properties style:row-height="8.056cm" fo:break-before="auto" style:use-optimal-row-height="true"/>
    </style:style>
    <style:style style:name="ro10" style:family="table-row">
      <style:table-row-properties style:row-height="6.555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1" style:family="table-cell" style:parent-style-name="Default" style:data-style-name="N8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811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style:font-size-asian="12pt" style:font-size-complex="12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di spesa n° 19 del 29/04/2013 – reg. generale n° 331 del 08/05/2013</text:p>
          </table:table-cell>
          <table:table-cell table:style-name="ce4" office:value-type="string">
            <text:p>Legione carabinieri sicilia stazione di San Giovanni La Punta</text:p>
          </table:table-cell>
          <table:table-cell table:style-name="ce4" office:value-type="string">
            <text:p>Patrocinio per la realizzazione del monumento commemorativo del bicentenario della fondazione dell'arma dei carabinieri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4" office:value-type="string">
            <text:p>Richiesta di patrocinio prot. 10164 del 22/04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20 del 29/04/2013 – reg. generale n° 356 del 15/05/2013</text:p>
          </table:table-cell>
          <table:table-cell table:style-name="ce4" office:value-type="string">
            <text:p>Ditta “re di coppe – via c. ruggero 34/36 - ct</text:p>
          </table:table-cell>
          <table:table-cell table:style-name="ce4" office:value-type="string">
            <text:p>Preventivo di acquisto gonfalone</text:p>
          </table:table-cell>
          <table:table-cell table:style-name="ce11" office:value-type="currency" office:currency="EUR" office:value="1113.2">
            <text:p>€ 1.113,20</text:p>
          </table:table-cell>
          <table:table-cell table:style-name="ce4" office:value-type="string">
            <text:p>Preventivo prot. n° 10400 del 24/04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liquidazione di spesa n° 21 del 30/04/2013 - reg. generale n° 357 del 15/05/2013 </text:p>
          </table:table-cell>
          <table:table-cell table:style-name="ce9" office:value-type="string">
            <text:p>Associazione Culturale Onlus "Il Faro" - Via S. Nullo 67/I Catania</text:p>
          </table:table-cell>
          <table:table-cell table:style-name="ce9" office:value-type="string">
            <text:p>Liquidazione per attività ricreative per anziani in occasione della Santa Pasqua 2013</text:p>
          </table:table-cell>
          <table:table-cell table:style-name="ce11" office:value-type="currency" office:currency="EUR" office:value="5445">
            <text:p>€ 5.445,00</text:p>
          </table:table-cell>
          <table:table-cell table:style-name="ce3" office:value-type="string">
            <text:p>Fattura n° 1 del 02/04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liquidazione di spesa n° 22 del 30/04/2013 - reg. generale n° 358 del 15/05/2013</text:p>
          </table:table-cell>
          <table:table-cell table:style-name="ce9" office:value-type="string">
            <text:p>Associazione Culturale Andromeda - Via Balatelle 3/A San Giovanni La Punta</text:p>
          </table:table-cell>
          <table:table-cell table:style-name="ce9" office:value-type="string">
            <text:p>Liquidazione per attività ricreative per anziani </text:p>
          </table:table-cell>
          <table:table-cell table:style-name="ce11" office:value-type="currency" office:currency="EUR" office:value="5500">
            <text:p>€ 5.500,00</text:p>
          </table:table-cell>
          <table:table-cell table:style-name="ce3" office:value-type="string">
            <text:p>Fattura n° 02 del 08/04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23 del 02/05/2013 - reg. generale n° 332 del 08/05/2013</text:p>
          </table:table-cell>
          <table:table-cell table:style-name="ce9" office:value-type="string">
            <text:p>Società Multiservizi Puntese s.r.l. - Piazza Europa sn c/o Comune - San Giovanni La Punta</text:p>
          </table:table-cell>
          <table:table-cell table:style-name="ce9" office:value-type="string">
            <text:p>Realizzazione di un viaggio culturale per il gemellaggio presso Ailano (CE)</text:p>
          </table:table-cell>
          <table:table-cell table:style-name="ce11" office:value-type="currency" office:currency="EUR" office:value="3150">
            <text:p>€ 3.150,00</text:p>
          </table:table-cell>
          <table:table-cell table:style-name="ce3" office:value-type="string">
            <text:p>Nota prot. n° 75 del 03/04/2013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liquidazione di spesa n° 24 del 14/05/2013 - reg. generale n° 415 del 31/05/2013</text:p>
          </table:table-cell>
          <table:table-cell table:style-name="ce9" office:value-type="string">
            <text:p>A.S.D. Castorina - Via Ancona 25 - San Giovanni La Punta</text:p>
          </table:table-cell>
          <table:table-cell table:style-name="ce9" office:value-type="string">
            <text:p>Liquidazione patrocinio per manifestazione sportiva pattinaggio a rotelle corsa denominata: "1^ Coppa rotellistica regionale Città di San Giovanni La Punta". - A.S.D. CASTORINA</text:p>
          </table:table-cell>
          <table:table-cell table:style-name="ce11" office:value-type="currency" office:currency="EUR" office:value="3000">
            <text:p>€ 3.000,00</text:p>
          </table:table-cell>
          <table:table-cell table:style-name="ce3" office:value-type="string">
            <text:p>Rendiconto prot. n° 10652 del 29/04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fornitura <text:s text:c="32"/>Art. 125 c. 11 D.lgs 163/2006</text:p>
          </table:table-cell>
          <table:table-cell table:style-name="ce4" office:value-type="string">
            <text:p>Determinazione di liquidazione di spesa n° 25 del 20/05/2013 - reg. generale n° 419 del 04/06/2013</text:p>
          </table:table-cell>
          <table:table-cell table:style-name="ce9" office:value-type="string">
            <text:p><text:s/>Ditta Re di Coppe - Via Conte Ruggero 34/36 Catania</text:p>
          </table:table-cell>
          <table:table-cell table:style-name="ce9" office:value-type="string">
            <text:p>Liquidazione per acquisto gonfalone</text:p>
          </table:table-cell>
          <table:table-cell table:style-name="ce11" office:value-type="currency" office:currency="EUR" office:value="1113.2">
            <text:p>€ 1.113,20</text:p>
          </table:table-cell>
          <table:table-cell table:style-name="ce3" office:value-type="string">
            <text:p>Fattura n° 163 del 30/04/2013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liquidazione di spesa n° 26 del 20/05/2013 - reg. generale n° 420 del 04/06/2013</text:p>
          </table:table-cell>
          <table:table-cell table:style-name="ce9" office:value-type="string">
            <text:p>Società Multiservizi Puntese s.r.l. - Piazza Europa sn, c/o Comune - San Giovanni La Punta</text:p>
          </table:table-cell>
          <table:table-cell table:style-name="ce9" office:value-type="string">
            <text:p>Liquidazione Multiservizi Puntese s.r.l. riguardante la realizzazione di un viaggio culturale per il gemellaggio presso Ailano (CE)</text:p>
          </table:table-cell>
          <table:table-cell table:style-name="ce11" office:value-type="currency" office:currency="EUR" office:value="3150">
            <text:p>€ 3.150,00</text:p>
          </table:table-cell>
          <table:table-cell table:style-name="ce3" office:value-type="string">
            <text:p>Fattura n° 47 del 11/05/2013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liquidazione di spesa n° 27 del 28/05/2013 - reg. generale n° 439 del 12/06/2013</text:p>
          </table:table-cell>
          <table:table-cell table:style-name="ce9" office:value-type="string">
            <text:p>Associazione Culturale Safiro - Via F. Guccio 60 - Piazza Armerina</text:p>
          </table:table-cell>
          <table:table-cell table:style-name="ce9" office:value-type="string">
            <text:p>Liquidazione patrocinio per l'evento denominato "Endurance trekking 36h" </text:p>
          </table:table-cell>
          <table:table-cell table:style-name="ce11" office:value-type="currency" office:currency="EUR" office:value="400">
            <text:p>€ 400,00</text:p>
          </table:table-cell>
          <table:table-cell table:style-name="ce3" office:value-type="string">
            <text:p>Rendiconto prot. n° 10821 del 18/03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fornitura <text:s text:c="32"/>Art. 125 c. 11 D.lgs 163/2006</text:p>
          </table:table-cell>
          <table:table-cell table:style-name="ce4" office:value-type="string">
            <text:p>Determinazione di impegno di spesa n° 28 del 28/05/2013 - reg. generale n° 440 del 12/06/2013</text:p>
          </table:table-cell>
          <table:table-cell table:style-name="ce9" office:value-type="string">
            <text:p>Ditta AZ Print - Via Belvedere 4-6 - San Gregorio di Catania</text:p>
          </table:table-cell>
          <table:table-cell table:style-name="ce9" office:value-type="string">
            <text:p>Acquisto beni strumentali informatici</text:p>
          </table:table-cell>
          <table:table-cell table:style-name="ce11" office:value-type="currency" office:currency="EUR" office:value="665.5">
            <text:p>€ 665,50</text:p>
          </table:table-cell>
          <table:table-cell table:style-name="ce3" office:value-type="string">
            <text:p>Preventivo prot. n° 10740 del 30/04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di spesa n° 29 del 30/05/2013 - reg. generale n° 441 del 12/06/2013</text:p>
          </table:table-cell>
          <table:table-cell table:style-name="ce9" office:value-type="string">
            <text:p>Istituto San Giuseppe Casa del Fanciullo - Via Duca D'Aosta 104 - San Giovanni La Punta</text:p>
          </table:table-cell>
          <table:table-cell table:style-name="ce9" office:value-type="string">
            <text:p>Patrocinio per Attività Grest 2013 presso Istituto San Giuseppe</text:p>
          </table:table-cell>
          <table:table-cell table:style-name="ce11" office:value-type="currency" office:currency="EUR" office:value="3000">
            <text:p>€ 3.000,00</text:p>
          </table:table-cell>
          <table:table-cell table:style-name="ce3" office:value-type="string">
            <text:p>Richiesta di patrocinio prot. 11065 del 06/05/2013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di spesa n° 30 del 04/06/2013 - reg. generale n° 442 del 12/06/2013</text:p>
          </table:table-cell>
          <table:table-cell table:style-name="ce9" office:value-type="string">
            <text:p>Accademia Karate Sicilia - Via Chianciano 46 - San Giovanni La Punta</text:p>
          </table:table-cell>
          <table:table-cell table:style-name="ce9" office:value-type="string">
            <text:p>Patrocinio per Accademia Karate Sicilia per manifestazione a carattere social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3" office:value-type="string">
            <text:p>Richiesta patrocinio prot. n° 3123 del 07/02/2013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31 del 13/06/2013 - reg. generale n° 450 del 26/06/2013</text:p>
          </table:table-cell>
          <table:table-cell table:style-name="ce9" office:value-type="string">
            <text:p>Ditta Animo Ergo Sum A.P.S. - Via Caduti in Guerra 87 - Catenanuova (EN) - <text:s/>Ditta P.S.E. di Pesce Salvatore - Via S.Pietro 40 - Adrano</text:p>
          </table:table-cell>
          <table:table-cell table:style-name="ce9" office:value-type="string">
            <text:p>Noleggio impianto audio/luci, tappeto linoleum e quinte per lo spettacolo di chiusura attività della Comunità di Trappeto</text:p>
          </table:table-cell>
          <table:table-cell table:style-name="ce11" office:value-type="currency" office:currency="EUR" office:value="2420">
            <text:p>€ 2.420,00</text:p>
          </table:table-cell>
          <table:table-cell table:style-name="ce3" office:value-type="string">
            <text:p>Preventivo prot. n° 14397 del 13/06/2013 - Ditta Animo Ergo Sum A.P.S. - Preventivo prot. n° 14389 del 12/06/2013 Ditta P.S.E. di Pesce Salvator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di spesa n° 32 del 13/06/2013 - reg. generale n° 449 del 26/06/2013</text:p>
          </table:table-cell>
          <table:table-cell table:style-name="ce9" office:value-type="string">
            <text:p>Fondazione La Verde La Malfa - Via Pietro Nicolosi 29 - San Giovanni La Punta</text:p>
          </table:table-cell>
          <table:table-cell table:style-name="ce9" office:value-type="string">
            <text:p>Patrocinio per il Parco dell'Arte - La Verde La Malfa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3" office:value-type="string">
            <text:p>Richiesta di patrocinio prot. n° 13338 del 03/06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fornitura Art. 125 c. 11 D.lgs 163/2006</text:p>
          </table:table-cell>
          <table:table-cell table:style-name="ce4" office:value-type="string">
            <text:p>Determinazione di liquidazione di spesa n° 33 del 28/06/2013 - reg. generale n° 515 del 17/07/2013</text:p>
          </table:table-cell>
          <table:table-cell table:style-name="ce9" office:value-type="string">
            <text:p>Ditta AZ Print - Via Belvedere 4-6 - San Gregorio di Catania</text:p>
          </table:table-cell>
          <table:table-cell table:style-name="ce9" office:value-type="string">
            <text:p>Liquidazione beni strumentali informatici</text:p>
          </table:table-cell>
          <table:table-cell table:style-name="ce11" office:value-type="currency" office:currency="EUR" office:value="1076.9">
            <text:p>€ 1.076,90</text:p>
          </table:table-cell>
          <table:table-cell table:style-name="ce3" office:value-type="string">
            <text:p>Fattura n° 09 del 20/02/2013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di spesa n° 34 del 01/07/2013 - reg. generale n° 516 del 17/07/2013</text:p>
          </table:table-cell>
          <table:table-cell table:style-name="ce9" office:value-type="string">
            <text:p>Associazione Sportiva Dilettantistica Jamming Palestre - Via Catania 10 - San Giovanni La Punta</text:p>
          </table:table-cell>
          <table:table-cell table:style-name="ce9" office:value-type="string">
            <text:p>Patrocinio per la competizione internazionale di ginnastica ritmica per clubs denominato "Trofeo dell'Etna"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2" office:value-type="string">
            <text:p>Richiesta patrocinio prot. n° 13523 del 04/06/2013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fornitura Art. 125 c. 11 D.lgs 163/2006</text:p>
          </table:table-cell>
          <table:table-cell table:style-name="ce4" office:value-type="string">
            <text:p>Determinazione di liquidazione di spesa n° 35 del 01/07/2013 - reg. generale n° 517 del 17/07/2013</text:p>
          </table:table-cell>
          <table:table-cell table:style-name="ce9" office:value-type="string">
            <text:p>Ditta AZ Print - Via Belvedere 4-6 - San Gregorio di Catania</text:p>
          </table:table-cell>
          <table:table-cell table:style-name="ce9" office:value-type="string">
            <text:p>Liquidazione beni strumentali informatici</text:p>
          </table:table-cell>
          <table:table-cell table:style-name="ce11" office:value-type="currency" office:currency="EUR" office:value="665.5">
            <text:p>€ 665,50</text:p>
          </table:table-cell>
          <table:table-cell table:style-name="ce3" office:value-type="string">
            <text:p>Fattura n° 30 del 28/05/2013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e liquidazione di spesa n° 36 del 16/07/2013 - reg. generale n° 567 del 26/07/2013</text:p>
          </table:table-cell>
          <table:table-cell table:style-name="ce9" office:value-type="string">
            <text:p>Società Unidata S.p.A. - Via Portuense 1555 - Roma</text:p>
          </table:table-cell>
          <table:table-cell table:style-name="ce9" office:value-type="string">
            <text:p>Rinnovo del servizio di connessione Wi-Fi ad internet nell'area pubblica circostante il Municipio ed in quella di Piazza Regina Elena a Trappeto. </text:p>
          </table:table-cell>
          <table:table-cell table:style-name="ce11" office:value-type="currency" office:currency="EUR" office:value="471.9">
            <text:p>€ 471,90</text:p>
          </table:table-cell>
          <table:table-cell table:style-name="ce3" office:value-type="string">
            <text:p>Fattura n° 7791 del 30/06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<text:s/>di spesa n° 37 del 17/07/2013 - reg. generale n° 568 del 26/07/2013</text:p>
          </table:table-cell>
          <table:table-cell table:style-name="ce4" office:value-type="string">
            <text:p>Ditta SI.MI.GA. di Coco Davide - Via della Regione 5 - San Giovanni La Punta - Ditta Tecnostampa di Mosa &amp; Costarelli s.n.c. - Via Monte Grappa 10 - San Giovanni La Punta</text:p>
          </table:table-cell>
          <table:table-cell table:style-name="ce9" office:value-type="string">
            <text:p>Patrocinio per la manifestazione denominata "1^ Festa della Creatività"</text:p>
          </table:table-cell>
          <table:table-cell table:style-name="ce11" office:value-type="currency" office:currency="EUR" office:value="1358.47">
            <text:p>€ 1.358,47</text:p>
          </table:table-cell>
          <table:table-cell table:style-name="ce3" office:value-type="string">
            <text:p>Preventivo prot. n° 17400 del 16/07/2013 - Ditta SI.MI.GA di Coco Davide -Preventivo prot. n° 17402 del 16/07/2013 - Ditta Tecnostampa di Mosa &amp; Costarelli s.n.c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38 del 17/07/2013 - reg. generale n° 569 del 26/07/2013</text:p>
          </table:table-cell>
          <table:table-cell table:style-name="ce9" office:value-type="string">
            <text:p>Compagnia delle Fiere &amp; Eventi - Via dell'Avena 7 - Catania - Associazione Culturale ArtExpò - Via G. Giusti 6 - Tremestieri Etneo</text:p>
          </table:table-cell>
          <table:table-cell table:style-name="ce9" office:value-type="string">
            <text:p>Realizzazione "R'………Estate in Fiera 2013"</text:p>
          </table:table-cell>
          <table:table-cell table:style-name="ce11" office:value-type="currency" office:currency="EUR" office:value="16300">
            <text:p>€ 16.300,00</text:p>
          </table:table-cell>
          <table:table-cell table:style-name="ce3" office:value-type="string">
            <text:p>Preventivo prot. n° 17283 del 15/07/2013 - Compagnia delle Fiere &amp; Eventi - Preventivo prot. n° 17301 del 16/07/2013 - Associazione Culturale ArtExpò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39 del 17/07/2013 - reg. generale n° 570 del 26/07/2013</text:p>
          </table:table-cell>
          <table:table-cell table:style-name="ce9" office:value-type="string">
            <text:p>Soc. Coop. Sociale Evoluzione - Via Nuovalucello 47/G - Catania - Ditta DIGIPRINT di Di Santo Maria - Via Scalilla 18 - Mascalucia</text:p>
          </table:table-cell>
          <table:table-cell table:style-name="ce9" office:value-type="string">
            <text:p>Pubblicità riguardante la IX^ Edizione di Fiera d'Estate 2013</text:p>
          </table:table-cell>
          <table:table-cell table:style-name="ce11" office:value-type="currency" office:currency="EUR" office:value="6700">
            <text:p>€ 6.700,00</text:p>
          </table:table-cell>
          <table:table-cell table:style-name="ce3" office:value-type="string">
            <text:p>Preventivo prot. n° 17284 del 15/07/2013 - Soc. Coop. Sociale Evoluzione - Preventivo prot. n° 17370 del 16/07/2013 - Ditta DIGIPRINT di Di Santo Maria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40 del 18/07/2013 - reg. generale n° 571 del 26/07/2013</text:p>
          </table:table-cell>
          <table:table-cell table:style-name="ce9" office:value-type="string">
            <text:p>La Coccinella Spettacoli di Animazione di Zerbo Maria Teresa - Via A. Gabriele 43 - Bronte</text:p>
          </table:table-cell>
          <table:table-cell table:style-name="ce9" office:value-type="string">
            <text:p>Attività di animazione per la "Fiera d'Estate 2013"</text:p>
          </table:table-cell>
          <table:table-cell table:style-name="ce11" office:value-type="currency" office:currency="EUR" office:value="6600">
            <text:p>€ 6.600,00</text:p>
          </table:table-cell>
          <table:table-cell table:style-name="ce3" office:value-type="string">
            <text:p>Preventivo prot. n° 17454 del 17/07/2013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liquidazione di spesa n° 41 del 18/07/2013 - reg. generale n° 572 del 26/07/2013</text:p>
          </table:table-cell>
          <table:table-cell table:style-name="ce9" office:value-type="string">
            <text:p>Ditta Animo Ergo Sum A.P.S. - Via Caduti in Guerra 87 - Catenanuova (EN) - <text:s/>Ditta P.S.E. di Pesce Salvatore - Via S.Pietro 40 - Adrano</text:p>
          </table:table-cell>
          <table:table-cell table:style-name="ce9" office:value-type="string">
            <text:p>Liquidazione noleggio impianto audio/luci, tappeto linoleum e quinte per lo spettacolo di chiusura attività della Comunità di Trappeto</text:p>
          </table:table-cell>
          <table:table-cell table:style-name="ce11" office:value-type="currency" office:currency="EUR" office:value="2420">
            <text:p>€ 2.420,00</text:p>
          </table:table-cell>
          <table:table-cell table:style-name="ce4" office:value-type="string">
            <text:p>Fattura n° 04 del 30/06/2013 - Ditta Animo Ergo Sum A.P.S. - Fattura n° 22 del 16/07/2013 - Ditta P.S.E. di Pesce Salvator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di spesa n° 42 del 18/07/2013 - reg. generale n° 573 del 26/07/2013</text:p>
          </table:table-cell>
          <table:table-cell table:style-name="ce9" office:value-type="string">
            <text:p>Gruppo Donatori di sangue Fratres - Via Lipari 11 (ex Via Balatelle 16/a int. 18) - San Giovanni La Punta</text:p>
          </table:table-cell>
          <table:table-cell table:style-name="ce9" office:value-type="string">
            <text:p>Patrocinio per la Fratres per la "XIII^ Festa della Solidarietà"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3" office:value-type="string">
            <text:p>Richiesta di patrocinio prot. n° 17210 del 15/07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43 del 31/07/2013 - reg. generale n° 608 del 09/08/2013</text:p>
          </table:table-cell>
          <table:table-cell table:style-name="ce9" office:value-type="string">
            <text:p>Associazione Notteviva - Via delle Sciare 105 - San Giovanni La Punta</text:p>
          </table:table-cell>
          <table:table-cell table:style-name="ce9" office:value-type="string">
            <text:p>Realizzazione attività "Aspettando………l'Estate Ever Green"</text:p>
          </table:table-cell>
          <table:table-cell table:style-name="ce11" office:value-type="currency" office:currency="EUR" office:value="2530">
            <text:p>€ 2.530,00</text:p>
          </table:table-cell>
          <table:table-cell table:style-name="ce3" office:value-type="string">
            <text:p>Preventivo prot. n° 12597 del 23/05/2013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44 del 02/08/2013 - reg. generale n° 609 del 09/08/2013</text:p>
          </table:table-cell>
          <table:table-cell table:style-name="ce9" office:value-type="string">
            <text:p>Ditta Morena Spettacoli - Via Treviso 7 - San Giovanni La Punta - Ass.ne Cult. Atena - Via G. Motta 13 - San <text:s/>Giovanni La Punta - Ass.ne Musicale Gangi Francesco - Via Proserpina 24 - Catania - Ditta Tolomeo Spettacoli srl - Via Mario Rapisardi 55 - Vittoria (RG)</text:p>
          </table:table-cell>
          <table:table-cell table:style-name="ce9" office:value-type="string">
            <text:p>Realizzazione degli spettacoli in occasione dell'Estate Puntese 2013</text:p>
          </table:table-cell>
          <table:table-cell table:style-name="ce11" office:value-type="currency" office:currency="EUR" office:value="21445">
            <text:p>€ 21.445,00</text:p>
          </table:table-cell>
          <table:table-cell table:style-name="ce3" office:value-type="string">
            <text:p>Preventivo prot. n° 18407 del 29/07/2013 - Ditta Morena Spettacoli di Fornito Maria - Preventivo prot. n° 18874 del 01/08/2013 - Associazione Culturale Atena - Preventivo prot. n° 18876 del 02/08/2013 - Associazione Musicale Gangi Francesco Preventivo prot. n° 18408 del 29/07/2013 - Ditta Tolomeo Spettacoli srl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liquidazione di spesa n° 45 del 02/08/2013 - reg. generale n° 610 del 09/08/2013</text:p>
          </table:table-cell>
          <table:table-cell table:style-name="ce9" office:value-type="string">
            <text:p>Fondazione La Verde La Malfa - Via Pietro Nicolosi 29 - San Giovanni La Punta</text:p>
          </table:table-cell>
          <table:table-cell table:style-name="ce9" office:value-type="string">
            <text:p>Liquidazione patrocinio per il Parco dell'Arte - Fondazione La Verde La Malfa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3" office:value-type="string">
            <text:p>Fattura n° 01 del 01/08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liquidazione di spesa n° 46 del 02/08/2013 - reg. generale n° 611 del 09/08/2013</text:p>
          </table:table-cell>
          <table:table-cell table:style-name="ce9" office:value-type="string">
            <text:p>Accademia Karate Sicilia - Via Chianciano 46 - San Giovanni La Punta</text:p>
          </table:table-cell>
          <table:table-cell table:style-name="ce9" office:value-type="string">
            <text:p>Liquidazione patrocinio per Accademia Karate Sicilia per manifestazione a carattere social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3" office:value-type="string">
            <text:p>Rendiconto prot. n° 17073 del 12/07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liquidazione di spesa n° 47 del 02/08/2013 - reg. generale n° 612 del 09/08/2013</text:p>
          </table:table-cell>
          <table:table-cell table:style-name="ce9" office:value-type="string">
            <text:p>Compagnia delle Fiere &amp; Eventi - Via dell'Avena 7 - Catania - Associazione Culturale ArtExpò - Via G. Giusti 6 - Tremestieri Etneo</text:p>
          </table:table-cell>
          <table:table-cell table:style-name="ce9" office:value-type="string">
            <text:p>Liquidazione riguardante "R'……..Estate in Fiera 2013"</text:p>
          </table:table-cell>
          <table:table-cell table:style-name="ce11" office:value-type="currency" office:currency="EUR" office:value="16300">
            <text:p>€ 16.300,00</text:p>
          </table:table-cell>
          <table:table-cell table:style-name="ce3" office:value-type="string">
            <text:p>Fattura n° 11 del 31/07/2013 - Compagnia delle Fiere &amp; Eventi - Fattura n° 03 del 30/07/2013 - Associazione Culturale ArtExpò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liquidazione di spesa n° 48 del 02/08/2013 - reg. generale n° 613 del 09/08/2013</text:p>
          </table:table-cell>
          <table:table-cell table:style-name="ce9" office:value-type="string">
            <text:p>Soc. Coop. Sociale Evoluzione - Via Nuovalucello 47/G - Catania - Ditta DIGIPRINT di Di Santo Maria - Via Scalilla 18 - Mascalucia</text:p>
          </table:table-cell>
          <table:table-cell table:style-name="ce9" office:value-type="string">
            <text:p>Liquidazione pubblicità riguardante la IX^ Edizione di Fiera d'Estate 2013</text:p>
          </table:table-cell>
          <table:table-cell table:style-name="ce11" office:value-type="currency" office:currency="EUR" office:value="6700">
            <text:p>€ 6.700,00</text:p>
          </table:table-cell>
          <table:table-cell table:style-name="ce3" office:value-type="string">
            <text:p>Fattura n° 09 del 31/07/2013 - Soc. Coop. Sociale Evoluzione - Fattura n° 64 del 31/07/2013 - Ditta DIGIPRINT di Di Santo Mari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liquidazione di spesa n° 49 del 02/08/2013 - reg. generale n° 614 del 09/08/2013</text:p>
          </table:table-cell>
          <table:table-cell table:style-name="ce9" office:value-type="string">
            <text:p>Associazione Sportiva Dilettantistica Jamming Palestre - Via Catania 10 - San Giovanni La Punta</text:p>
          </table:table-cell>
          <table:table-cell table:style-name="ce9" office:value-type="string">
            <text:p>Liquidazione patrocinio per la competizione internazionale di ginnastica ritmica per clubs denominato "Trofeo dell'Etna"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3" office:value-type="string">
            <text:p>Rendiconto prot. n° 18936 del 02/08/2013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50 del 07/08/2013 - reg. generale n° 625 del 12/08/2013</text:p>
          </table:table-cell>
          <table:table-cell table:style-name="ce9" office:value-type="string">
            <text:p>Ass.ne Cult. A. Vaganova a.s.d. - Via P. L. Deodato 152 - S.G. La Punta - Ass.ne Itinerari Musicali Onlus - Via A. Diaz 15 CT -Ass.ne Siciliagorà - Via Mazzini - Trecastagni - Ass.ne Cult. Andromeda - Via Balatelle 3/a - S.G. La Punta - Musica per tutti di Stanco Antonio - Via Perugia 3 - S.G. La Punta - Belfiore Flaminia - Via Valverde 55 - Aci Bonaccorsi - Rossi Sabina - Via S. Sofia 71/C - CT - Ass.ne Cult. Team 2003 - Via Agira 43 - CT</text:p>
          </table:table-cell>
          <table:table-cell table:style-name="ce9" office:value-type="string">
            <text:p>Realizzazione degli spettacoli in occasione dell'Estate Puntese. - Dal giorno 09 al giorno 13/08/2013</text:p>
          </table:table-cell>
          <table:table-cell table:style-name="ce11" office:value-type="currency" office:currency="EUR" office:value="19155">
            <text:p>€ 19.155,00</text:p>
          </table:table-cell>
          <table:table-cell table:style-name="ce3" office:value-type="string">
            <text:p>Preventivo prot. n° 18412 del 29/07/2013 - Associazione Cult. A. Vaganova asd - Preventivo prot. n° 18506 del 29/07/2013 - Associazione Itinerari Musicali Onlus - Preventivo prot. n° 18427 del 29/07/2013 - Associazione Siciliagorà <text:s text:c="20"/><text:s text:c="5"/>- Preventivo prot. n° 18672 del 31/07/2013 - Associazione Culturale Andromeda - Preventivo prot. n° 19124 del 06/08/2013 - Musica per tutti di Stanco Antonio - Preventivo prot. n° 18438 del 29/07/2013 - Belfiore Flaminia <text:s text:c="37"/>- Preventivo prot. n° 15297 del 25/06/2013 - Rossi Sabina <text:s text:c="42"/>- Preventivo prot. n° 18507 del 29/07/2013 - Associazione Cult. Team 2003 <text:s text:c="7"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4" office:value-type="string">
            <text:p>Determinazione di impegno di spesa n° 51 del 07/08/2013 - reg. generale n° 626 del 12/08/2013</text:p>
          </table:table-cell>
          <table:table-cell table:style-name="ce9" office:value-type="string">
            <text:p>Associazione Circolo "San Rocco" - Piazza Regina Elena 18 - San Giovanni La Punta</text:p>
          </table:table-cell>
          <table:table-cell table:style-name="ce9" office:value-type="string">
            <text:p>Patrocinio per la manifestazione BATTI….TRAPPETO</text:p>
          </table:table-cell>
          <table:table-cell table:style-name="ce11" office:value-type="currency" office:currency="EUR" office:value="4000">
            <text:p>€ 4.000,00</text:p>
          </table:table-cell>
          <table:table-cell table:style-name="ce3" office:value-type="string">
            <text:p>Richiesta di patrocinio prot. n° 18763 del 01/08/2013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e <text:s text:c="31"/>Articolo 84, comma 1, del T.U.E.L - Decreto Ministro dell'Interno del 04.08.2011 <text:s text:c="28"/></text:p>
          </table:table-cell>
          <table:table-cell table:style-name="ce4" office:value-type="string">
            <text:p>Determinazione di impegno e liquidazione di spesa n° 52 del 07/08/2013 - reg. generale n° 627 del 12/08/2013</text:p>
          </table:table-cell>
          <table:table-cell table:style-name="ce9" office:value-type="string">
            <text:p>Dott. Andrea Messina Sindaco Comune di San Giovanni La Punta</text:p>
          </table:table-cell>
          <table:table-cell table:style-name="ce9" office:value-type="string">
            <text:p>Rendiconto e missioni per Palermo nei giorni 11/02/2013, 13/03/2013, 31/05/2013 e 19/06/2013</text:p>
          </table:table-cell>
          <table:table-cell table:style-name="ce11" office:value-type="currency" office:currency="EUR" office:value="378.2">
            <text:p>€ 378,20</text:p>
          </table:table-cell>
          <table:table-cell table:style-name="ce3" office:value-type="string">
            <text:p>Rendiconto - Ordini di miss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liquidazione di spesa n° 53 del 08/08/2013 - reg. generale n° 631 del 14/08/2013</text:p>
          </table:table-cell>
          <table:table-cell table:style-name="ce9" office:value-type="string">
            <text:p>La Coccinella Spettacoli di Animazione di Zerbo Maria Teresa - Via A. Gabriele 43 - Bronte</text:p>
          </table:table-cell>
          <table:table-cell table:style-name="ce9" office:value-type="string">
            <text:p>Liquidazione attività di animazione per la "Fiera d'Estate 2013"</text:p>
          </table:table-cell>
          <table:table-cell table:style-name="ce11" office:value-type="currency" office:currency="EUR" office:value="6600">
            <text:p>€ 6.600,00</text:p>
          </table:table-cell>
          <table:table-cell table:style-name="ce3" office:value-type="string">
            <text:p>Fattura n° 04 del 06/08/2013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Affidamento di servizi Art. 125 c. 11 D.lgs 163/2006</text:p>
          </table:table-cell>
          <table:table-cell table:style-name="ce4" office:value-type="string">
            <text:p>Determinazione di impegno di spesa n° 54 del 12/08/2013 - reg. generale n° 632 del 14/08/2013</text:p>
          </table:table-cell>
          <table:table-cell table:style-name="ce9" office:value-type="string">
            <text:p>Ass.ne Cult. Onlus Il Faro - Via S. Nullo 67/I CT - Laboratorio Stabile di Produzione di Giancarlo La Bianca - Via Caronda 56 CT - Ass.ne Mus. Blue Sound2 Via L. Pavarotti 15 - Viagrande - Ass.ne Momenti Vivi - Via Mattarella 11 - Trecastagni - Ass.ne Cult. Figli dell'Arte - Via Duca degli Abruzzi 163/16 - S.G. La Punta - Accademia Euterpe - Via Lliria 5 - Giardini Naxos - Appaloosa Victor di Vittorio Gasso - Via Turi Ferro 8 - S. Gregorio di Ct - Ass.ne Cult. Sikania - Via Diana 59 - Fiumefreddo di Sicilia</text:p>
          </table:table-cell>
          <table:table-cell table:style-name="ce9" office:value-type="string">
            <text:p>Realizzazione degli spettacoli in occasione dell'Estate Puntese. - Dal giorno 14/08/2013 al giorno 07/09/2013</text:p>
          </table:table-cell>
          <table:table-cell table:style-name="ce11" office:value-type="currency" office:currency="EUR" office:value="22035">
            <text:p>€ 22.035,00</text:p>
          </table:table-cell>
          <table:table-cell table:style-name="ce3" office:value-type="string">
            <text:p>Preventivo prot. n° 18443 del 29/07/2013 - Associazione Cult. Onlus "Il Faro" - <text:s text:c="2"/>Preventivo prot. n° 18092 del 24/07/2013 - Lab. Stabile di Prod. Giancarlo La Bianca Preventivo prot. n° 18491 del 29/07/2013 - Associazione Musicale Blue Sound2 - Preventivo prot. n° 16377 del 05/07/2013 - Associazione Momenti Vivi <text:s text:c="21"/>- Preventivo prot. n° 18904 del 02/08/2013 - Associazione Culturale Figli dell'Arte <text:s text:c="43"/>Preventivo prot. n° 16362 del 05/07/2013 - Accademia Euterpe <text:s text:c="6"/>- <text:s text:c="34"/>Preventivo prot. n° 18655 del 31/07/2013 - Appaloosa Victor di Vittorio Gasso - <text:s text:c="33"/><text:s/>Preventivo prot. n° 13612 del 04/06/2013 - Associazione Cult. Sikani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elezione personale a contratto <text:s text:c="18"/>"art. 7, commi 6 e 6 bis del D.Lgs. 165/2001" - Procedura comparativa</text:p>
          </table:table-cell>
          <table:table-cell table:style-name="ce7" office:value-type="string">
            <text:p>Determinazione di impegno di spesa n° 55 del 14/08/2013 - reg. generale n° 630 del 14/08/2013</text:p>
          </table:table-cell>
          <table:table-cell table:style-name="ce10" office:value-type="string">
            <text:p>Avv. Domenico Moschetto - dirigente del SUAP - Igiene - Sanità - Farmacie - Staff del Sindaco - Avv. Antonino Di Salvo - Vice Segretario generale del comune e dirigente Affari Generali - Dott.ssa Marilina Angemi - dirigente del Settore Servizi sociali, Pubblica Istruzione Turismo e Spettacolo</text:p>
          </table:table-cell>
          <table:table-cell table:style-name="ce10" office:value-type="string">
            <text:p>Procedura comparativa per il governo di un incarico di collaborazione coordinata e continuata di addetto stampa per la durata di un anno. Nomina commissione di valutazione.</text:p>
          </table:table-cell>
          <table:table-cell table:style-name="ce12"/>
          <table:table-cell table:style-name="ce3" office:value-type="string">
            <text:p>"atto di indirizzo politico" prot. n. 148/Gab. Sind. del 23/07/2013 -  avviso per il conferimento di un incarico di collaborazione coordinata e continuata di addetto stampa per la durata di un anno"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liquidazione di spesa n° 56 del 22/08/2013 - reg. generale n° 695 del 24/09/2013</text:p>
          </table:table-cell>
          <table:table-cell table:style-name="ce9" office:value-type="string">
            <text:p>Gangi Francesco - Via Proserpina 24 - Ct - Ditta Tolomeo Spettacoli srl - Via Mario Rapisardi 55 - Vittoria (RG)</text:p>
          </table:table-cell>
          <table:table-cell table:style-name="ce9" office:value-type="string">
            <text:p>Liquidazione realizzazione degli spettacoli in occasione dell'Estate Puntese 2013</text:p>
          </table:table-cell>
          <table:table-cell table:style-name="ce11" office:value-type="currency" office:currency="EUR" office:value="10050">
            <text:p>€ 10.050,00</text:p>
          </table:table-cell>
          <table:table-cell table:style-name="ce3" office:value-type="string">
            <text:p>Fattura n° 02 del 09/08/2013 - Gangi Francesco <text:s text:c="8"/><text:s text:c="43"/>Fattura n° 64 del 13/08/2013 - Ditta Tolomeo Spettacoli srl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7" office:value-type="string">
            <text:p>Determinazione di liquidazione di spesa n° 57 del 22/08/2013 - reg. generale n° 691 del 18/09/2013</text:p>
          </table:table-cell>
          <table:table-cell table:style-name="ce9" office:value-type="string">
            <text:p>Associazione Circolo "San Rocco" - Piazza Regina Elena 18 - San Giovanni La Punta</text:p>
          </table:table-cell>
          <table:table-cell table:style-name="ce9" office:value-type="string">
            <text:p>Liquidazione patrocinio per manifestazione "BATTI……..TRAPPETO"</text:p>
          </table:table-cell>
          <table:table-cell table:style-name="ce11" office:value-type="currency" office:currency="EUR" office:value="4000">
            <text:p>€ 4.000,00</text:p>
          </table:table-cell>
          <table:table-cell table:style-name="ce3" office:value-type="string">
            <text:p>Fattura n° 02/2013 del 19/08/2013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liquidazione di spesa n° 58 del 22/08/2013 - reg. generale n° 692 del 18/09/2013</text:p>
          </table:table-cell>
          <table:table-cell table:style-name="ce9" office:value-type="string">
            <text:p>Associazione Cult. Andromeda - Via Balatelle 3/a - S. Giovanni La Punta - Associazione Cult. Team 2003 - Via Agira 43 - Ct</text:p>
          </table:table-cell>
          <table:table-cell table:style-name="ce9" office:value-type="string">
            <text:p>Liquidazione realizzazione degli spettacoli in occasione dell'Estate Puntese 2013 - Dal giorno 09 al giorno 13/08/2013</text:p>
          </table:table-cell>
          <table:table-cell table:style-name="ce11" office:value-type="currency" office:currency="EUR" office:value="6300">
            <text:p>€ 6.300,00</text:p>
          </table:table-cell>
          <table:table-cell table:style-name="ce3" office:value-type="string">
            <text:p>Fattura n° 04 del 12/08/2013 - Associazione Cult. Andromeda <text:s text:c="27"/>Fattura n° 01 del 19/08/2013 - Associazione Cult. Team 200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liquidazione di spesa n° 59 del 22/08/2013 - reg. generale n° 693 del 18/09/2013</text:p>
          </table:table-cell>
          <table:table-cell table:style-name="ce9" office:value-type="string">
            <text:p>Associazione Notteviva - Via delle Sciare 105 - San Giovanni La Punta</text:p>
          </table:table-cell>
          <table:table-cell table:style-name="ce9" office:value-type="string">
            <text:p>Liquidazione attività "Aspettando…….l'Estate Ever Green"</text:p>
          </table:table-cell>
          <table:table-cell table:style-name="ce11" office:value-type="currency" office:currency="EUR" office:value="2530">
            <text:p>€ 2.530,00</text:p>
          </table:table-cell>
          <table:table-cell table:style-name="ce3" office:value-type="string">
            <text:p>Fattura n° 02 del 07/08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liquidazione di spesa n° 60 del 22/08/2013 - reg. generale n° 703 del 01/10/2013</text:p>
          </table:table-cell>
          <table:table-cell table:style-name="ce9" office:value-type="string">
            <text:p>Ditta SI.MI.GA. di Coco Davide - Via della Regione 5 - San Giovanni La Punta - Ditta Tecnostampa di Mosa &amp; Costarelli s.n.c. - Via Monte Grappa 10 - San Giovanni La Punta</text:p>
          </table:table-cell>
          <table:table-cell table:style-name="ce9" office:value-type="string">
            <text:p>Liquidazione Patrocinio per la manifestazione denominata "1^ FESTA DELLA CREATIVITA' "</text:p>
          </table:table-cell>
          <table:table-cell table:style-name="ce11" office:value-type="currency" office:currency="EUR" office:value="1358.47">
            <text:p>€ 1.358,47</text:p>
          </table:table-cell>
          <table:table-cell table:style-name="ce3" office:value-type="string">
            <text:p>Fattura n° 04 del 29/07/2013 - Ditta SI.MI.GA. di Coco Davide <text:s text:c="26"/>Fattura n° 97 del 09/08/2013 - Ditta Tecnostampa di Mosa &amp; Costarelli s.n.c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liquidazione di spesa n° 61 del 23/09/2013 - reg. generale n° 740 del 15/10/2013</text:p>
          </table:table-cell>
          <table:table-cell table:style-name="ce9" office:value-type="string">
            <text:p>Associazione Cult. Atena - Via G. Motta 13 <text:s/>San Giovanni La Punta</text:p>
          </table:table-cell>
          <table:table-cell table:style-name="ce9" office:value-type="string">
            <text:p>Liquidazione realizzazione degli spettacoli in occasione dell'Estate Puntese 2013</text:p>
          </table:table-cell>
          <table:table-cell table:style-name="ce11" office:value-type="currency" office:currency="EUR" office:value="4840">
            <text:p>€ 4.840,00</text:p>
          </table:table-cell>
          <table:table-cell table:style-name="ce3" office:value-type="string">
            <text:p>Fattura n° 06 del 13/09/2013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impegno e liquidazione di spesa n° 62 del 23/09/2013 - reg. generale n° 757 del 15/10/2013</text:p>
          </table:table-cell>
          <table:table-cell table:style-name="ce9" office:value-type="string">
            <text:p>Ditta Morena Spettacoli - Via Treviso 7 - San Giovanni La Punta </text:p>
          </table:table-cell>
          <table:table-cell table:style-name="ce9" office:value-type="string">
            <text:p>Liquidazione realizzazione degli spettacoli in occasione dell'Estate Puntese 2013</text:p>
          </table:table-cell>
          <table:table-cell table:style-name="ce11" office:value-type="currency" office:currency="EUR" office:value="6655">
            <text:p>€ 6.655,00</text:p>
          </table:table-cell>
          <table:table-cell table:style-name="ce3" office:value-type="string">
            <text:p>Fattura n° 03 del 06/08/201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liquidazione di spesa n° 63 del 24/09/2013 - reg. generale n° 739 del 15/10/2013</text:p>
          </table:table-cell>
          <table:table-cell table:style-name="ce9" office:value-type="string">
            <text:p>Ass.ne Cult. A. Vaganova a.s.d. - Via P. L. Deodato 152 - S.G. La Punta - Ass.ne Itinerari Musicali Onlus - Via A. Diaz 15 CT -Ass.ne Siciliagorà - Via Mazzini - Trecastagni - Musica per tutti di Stanco Antonio - Via Perugia 3 - S.G. La Punta</text:p>
          </table:table-cell>
          <table:table-cell table:style-name="ce9" office:value-type="string">
            <text:p>Liquidazione realizzazione degli spettacoli in occasione dell'Estate Puntese 2013 - Dal giorno 09 al giorno 13/08/2013</text:p>
          </table:table-cell>
          <table:table-cell table:style-name="ce11" office:value-type="currency" office:currency="EUR" office:value="11530">
            <text:p>€ 11.530,00</text:p>
          </table:table-cell>
          <table:table-cell table:style-name="ce3" office:value-type="string">
            <text:p>Fattura n° 01 del 09/08/2013 - Associazione Cult. A. Vaganova a.s.d. <text:s text:c="14"/>Fattura n° 03 del 10/08/2013 - Associazione Itinerari Musicali Onlus <text:s text:c="2"/><text:s text:c="16"/>Fattura n° 01 del 03/09/2013 - Associazione Siciliagorà <text:s text:c="38"/>Fattura n° 04 del 17/09/2013 - Musica per tutti di Stanco Antonio <text:s text:c="2"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7" office:value-type="string">
            <text:p>Determinazione di liquidazione di spesa n° 64 del 02/10/2013 - reg. generale n° 741 del 15/10/2013</text:p>
          </table:table-cell>
          <table:table-cell table:style-name="ce9" office:value-type="string">
            <text:p>Istituto San Giuseppe Casa del Fanciullo - Via Duca D'Aosta 104 - San Giovanni La Punta</text:p>
          </table:table-cell>
          <table:table-cell table:style-name="ce9" office:value-type="string">
            <text:p>Liquidazione patrocinio per attività Grest 2013 presso Istituto San Giuseppe</text:p>
          </table:table-cell>
          <table:table-cell table:style-name="ce11" office:value-type="currency" office:currency="EUR" office:value="3000">
            <text:p>€ 3.000,00</text:p>
          </table:table-cell>
          <table:table-cell table:style-name="ce3" office:value-type="string">
            <text:p>Fattura n° 130 del 16/09/2013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Affidamento di servizi Art. 125 c. 11 D.lgs 163/2006</text:p>
          </table:table-cell>
          <table:table-cell table:style-name="ce7" office:value-type="string">
            <text:p>Determinazione di liquidazione di spesa n° 65 del 02/10/2013 - reg. generale n° 742 del 15/10/2013</text:p>
          </table:table-cell>
          <table:table-cell table:style-name="ce9" office:value-type="string">
            <text:p>Ass.ne Cult. Onlus Il Faro - Via S. Nullo 67/I CT - Laboratorio Stabile di Produzione di Giancarlo La Bianca - Via Caronda 56 CT - Ass.ne Mus. Blue Sound2 Via L. Pavarotti 15 - Viagrande - Ass.ne Momenti Vivi - Via Mattarella 11 - Trecastagni - Accademia Euterpe - Via Lliria 5 - Giardini Naxos - Appaloosa Victor di Vittorio Gasso - Via Turi Ferro 8 - S. Gregorio di Ct - Ass.ne Cult. Sikania - Via Diana 59 - Fiumefreddo di Sicilia</text:p>
          </table:table-cell>
          <table:table-cell table:style-name="ce9" office:value-type="string">
            <text:p>Liquidazione realizzazione degli spettacoli in occasione dell'Estate Puntese 2013 - Dal giorno 14/08/2013 al giorno 07/09/2013</text:p>
          </table:table-cell>
          <table:table-cell table:style-name="ce11" office:value-type="currency" office:currency="EUR" office:value="19685">
            <text:p>€ 19.685,00</text:p>
          </table:table-cell>
          <table:table-cell table:style-name="ce3" office:value-type="string">
            <text:p>Fattura n° 03 del 05/09/2013 - Associazione Cult. Onlus "Il Faro" <text:s text:c="23"/>Fattura n° 15 del 20/08/2013 - Laboratorio Stabile di Produzione di Giancarlo La Bianca <text:s text:c="63"/><text:s text:c="52"/>Fattura n° 03 del 28/08/2013 - Associazione Musicale Blue Sound2 <text:s text:c="5"/><text:s text:c="12"/>Fattura n° 02 del 03/09/2013 - Associazione Momenti Vivi <text:s text:c="33"/>Fattura n° 01 del 04/09/2013 - Accademia Euterpe <text:s text:c="36"/><text:s text:c="9"/>Fattura n° 02 del 05/09/2013 - Appaloosa Victor di Vittorio Gasso <text:s text:c="8"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 Regolamento Comunale approvato con delibera del C.C. n. 16 del 23/03/2011</text:p>
          </table:table-cell>
          <table:table-cell table:style-name="ce7" office:value-type="string">
            <text:p>Determinazione di liquidazione di spesa n° 66 del 02/10/2013 - reg. generale n° 743 del 15/10/2013</text:p>
          </table:table-cell>
          <table:table-cell table:style-name="ce9" office:value-type="string">
            <text:p>Gruppo Donatori di sangue Fratres - Via Lipari 11 (ex Via Balatelle 16/a int. 18) - San Giovanni La Punta</text:p>
          </table:table-cell>
          <table:table-cell table:style-name="ce9" office:value-type="string">
            <text:p>Liquidazione patrocinio per la Fratres per la "XIII^ Festa della Solidarietà"</text:p>
          </table:table-cell>
          <table:table-cell table:style-name="ce11" office:value-type="currency" office:currency="EUR" office:value="1000">
            <text:p>€ 1.000,00</text:p>
          </table:table-cell>
          <table:table-cell table:style-name="ce3" office:value-type="string">
            <text:p>Rendiconto prot. n° 22694 del 23/09/20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ffidamento di servizi Art. 13 D.L. 4 luglio 2006, n. 223, convertito in legge n. 248/2006 - D.lvo n. 163 del 2006, art. 125 c. 11</text:p>
          </table:table-cell>
          <table:table-cell table:style-name="ce7" office:value-type="string">
            <text:p>Determinazione di liquidazione di spesa n° 67 del 03/10/2013 - reg. generale n° 809 del 07/11/2013</text:p>
          </table:table-cell>
          <table:table-cell table:style-name="ce9" office:value-type="string">
            <text:p>Società Multiservizi Puntese s.r.l.</text:p>
          </table:table-cell>
          <table:table-cell table:style-name="ce9" office:value-type="string">
            <text:p>Liquidazione proposta di collaborazione per organizzazione eventi, manifestazioni, attività informative e servizi istituzionali per la cittadinanza</text:p>
          </table:table-cell>
          <table:table-cell table:style-name="ce11" office:value-type="currency" office:currency="EUR" office:value="17787">
            <text:p>€ 17.787,00</text:p>
          </table:table-cell>
          <table:table-cell table:style-name="ce3" office:value-type="string">
            <text:p>Fattura n° 120 del 03/10/2012 <text:s text:c="82"/>Fattura n° 121 del 03/10/2012 <text:s text:c="82"/>Fattura n° 122 del 03/10/2012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ffidamento di servizi Art. 13 D.L. 4 luglio 2006, n. 223, convertito in legge n. 248/2006 - D.lvo n. 163 del 2006, art. 125 c. 11</text:p>
          </table:table-cell>
          <table:table-cell table:style-name="ce7" office:value-type="string">
            <text:p>Determinazione di liquidazione di spesa n° 68 del 03/10/2013 - reg. generale n° 810 del 07/11/2013</text:p>
          </table:table-cell>
          <table:table-cell table:style-name="ce9" office:value-type="string">
            <text:p>Società Multiservizi Puntese s.r.l.</text:p>
          </table:table-cell>
          <table:table-cell table:style-name="ce9" office:value-type="string">
            <text:p>Liquidazione Multiservizi Puntese s.r.l. riguardante la realizzazione di una gita di quattro giorni, presso Marsala (TP) in favore di anziani, partecipazione Amministratori Comunali e Funzionari</text:p>
          </table:table-cell>
          <table:table-cell table:style-name="ce11" office:value-type="currency" office:currency="EUR" office:value="2240">
            <text:p>€ 2.240,00</text:p>
          </table:table-cell>
          <table:table-cell table:style-name="ce3" office:value-type="string">
            <text:p>Fattura n° 127 del 29/10/2012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7" office:value-type="string">
            <text:p>Determinazione di liquidazione di spesa n° 69 del 18/10/2013 - reg. generale n° 904 del 05/12/2013</text:p>
          </table:table-cell>
          <table:table-cell table:style-name="ce9" office:value-type="string">
            <text:p>Associazione "Medici in vena" - Via Ruggero di Lauria - Catania</text:p>
          </table:table-cell>
          <table:table-cell table:style-name="ce9" office:value-type="string">
            <text:p>Liquidazione realizzazione spettacoli in occasione dell'Estate Puntese 2013 - Dal giorno 21/08/2012 al giorno 02/09/2012</text:p>
          </table:table-cell>
          <table:table-cell table:style-name="ce11" office:value-type="string">
            <text:p>€ 1,000,00</text:p>
          </table:table-cell>
          <table:table-cell table:style-name="ce3" office:value-type="string">
            <text:p>Fattura n° 01 del 02/10/201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ttività istituzionale <text:s text:c="35"/>Regolamento Comunale approvato con delibera del C.C. n. 16 del 23/03/2011</text:p>
          </table:table-cell>
          <table:table-cell table:style-name="ce4" office:value-type="string">
            <text:p>Determinazione di impegno di spesa n° 70 del 29/10/2013 - reg. generale n° 905 del 05/12/2013</text:p>
          </table:table-cell>
          <table:table-cell table:style-name="ce9" office:value-type="string">
            <text:p>Circolo Ippico degli Ulivi - Via Monte Grappa 117 - San Giovanni La Punta</text:p>
          </table:table-cell>
          <table:table-cell table:style-name="ce9" office:value-type="string">
            <text:p>Patrocinio per la competizione Regionale denominata "Equestre di Dressage"</text:p>
          </table:table-cell>
          <table:table-cell table:style-name="ce11" office:value-type="string">
            <text:p>€ 1,000,00</text:p>
          </table:table-cell>
          <table:table-cell table:style-name="ce3" office:value-type="string">
            <text:p>Richiesta di patrocinio prot. n° 26404 del 29/10/2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ttività istituzionale <text:s text:c="35"/>Regolamento Comunale approvato con delibera del C.C. n. 16 del 23/03/2011</text:p>
          </table:table-cell>
          <table:table-cell table:style-name="ce5" office:value-type="string">
            <text:p>Determinazione di impegno di spesa n° 71 del 19/11/2013 - reg. generale n° 976 del 20/12/2013</text:p>
          </table:table-cell>
          <table:table-cell table:style-name="ce5" office:value-type="string">
            <text:p>Associazione Sportiva Dilettantistica "A.S.D. SICILY GYM" - Via Madonna di Loreto 64 - San Giovanni La Punta</text:p>
          </table:table-cell>
          <table:table-cell table:style-name="ce5" office:value-type="string">
            <text:p>Patrocinio per la premiazione 1^ prova campionato provinciale di ginnastica artistica</text:p>
          </table:table-cell>
          <table:table-cell table:style-name="ce13" office:value-type="currency" office:currency="EUR" office:value="500">
            <text:p>€ 500,00</text:p>
          </table:table-cell>
          <table:table-cell table:style-name="ce5" office:value-type="string">
            <text:p>Richiesta di patrocinio prot. n° 27256 del 06/11/201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liquidazione di spesa n° 72 del 19/11/2013 - reg. generale n° 965 del 19/12/2013</text:p>
          </table:table-cell>
          <table:table-cell table:style-name="ce5" office:value-type="string">
            <text:p>Società Multiservizi Puntese s.r.l.</text:p>
          </table:table-cell>
          <table:table-cell table:style-name="ce5" office:value-type="string">
            <text:p>Liquidazione proposta di collaborazione per organizzazione eventi, manifestazioni, attività informative e servizi istituzionali per la cittadinanza</text:p>
          </table:table-cell>
          <table:table-cell table:style-name="ce13" office:value-type="currency" office:currency="EUR" office:value="23812.3">
            <text:p>€ 23.812,30</text:p>
          </table:table-cell>
          <table:table-cell table:style-name="ce5" office:value-type="string">
            <text:p>Fattura n° 82 del 19/09/2013 <text:s text:c="84"/>Fattura n° 83 del 19/09/2013 <text:s text:c="82"/>Fattura n° 84 del 19/09/2013 <text:s text:c="82"/>Fattura n° 85 del 19/09/2013 <text:s text:c="77"/>Fattura n° 125 del 30/10/2013 <text:s text:c="50"/>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liquidazione di spesa n° 73 del 29/11/2013 - reg. generale n° 963 del 19/12/2013</text:p>
          </table:table-cell>
          <table:table-cell table:style-name="ce5" office:value-type="string">
            <text:p>Belfiore Flaminia - Via Valverde 55 - Aci Bonaccorsi</text:p>
          </table:table-cell>
          <table:table-cell table:style-name="ce5" office:value-type="string">
            <text:p>Liquidazione realizzazione degli spettacoli in occasione dell'Estate Puntese 2013. - Dal giorno 09 al giorno 13/08/2013</text:p>
          </table:table-cell>
          <table:table-cell table:style-name="ce13" office:value-type="currency" office:currency="EUR" office:value="700">
            <text:p>€ 700,00</text:p>
          </table:table-cell>
          <table:table-cell table:style-name="ce5" office:value-type="string">
            <text:p>Parcella n° 5 del 04/11/201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ttività istituzionale <text:s text:c="35"/>Regolamento Comunale approvato con delibera del C.C. n. 16 del 23/03/2011</text:p>
          </table:table-cell>
          <table:table-cell table:style-name="ce5" office:value-type="string">
            <text:p>Determinazione di liquidazione di spesa n° 74 del 29/11/2013 - reg. generale n° 964 del 19/12/2013</text:p>
          </table:table-cell>
          <table:table-cell table:style-name="ce5" office:value-type="string">
            <text:p>Arma dei Carabinieri - Piazza San Bernardo 109 - Roma</text:p>
          </table:table-cell>
          <table:table-cell table:style-name="ce5" office:value-type="string">
            <text:p>Liquidazione patrocinio per la realizzazione del monumento commemorativo del "Bicentenario della Fondazione dell'Arma dei Carabinieri"</text:p>
          </table:table-cell>
          <table:table-cell table:style-name="ce13" office:value-type="currency" office:currency="EUR" office:value="1500">
            <text:p>€ 1.500,00</text:p>
          </table:table-cell>
          <table:table-cell table:style-name="ce5" office:value-type="string">
            <text:p>Nota prot. n° 672/95-15-4 del 07/06/20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ttività istituzionale <text:s text:c="35"/>Regolamento Comunale approvato con delibera del C.C. n. 16 del 23/03/2011</text:p>
          </table:table-cell>
          <table:table-cell table:style-name="ce5" office:value-type="string">
            <text:p>Determinazione di impegno di spesa n° 75 del 29/10/2013 - reg. generale n° 975 del 20/12/2013</text:p>
          </table:table-cell>
          <table:table-cell table:style-name="ce5" office:value-type="string">
            <text:p>Associazione Culturale Carretto Arte Sicilia - Via Rua di Sotto 100 - San Gregorio di Catania</text:p>
          </table:table-cell>
          <table:table-cell table:style-name="ce5" office:value-type="string">
            <text:p>Patrocinio per la manifestazione culturale 12° Memorial "G. Puglisi" - Premi Vitarte 2013</text:p>
          </table:table-cell>
          <table:table-cell table:style-name="ce13" office:value-type="currency" office:currency="EUR" office:value="500">
            <text:p>€ 500,00</text:p>
          </table:table-cell>
          <table:table-cell table:style-name="ce5" office:value-type="string">
            <text:p>Richiesta di patrocinio prot. n° 28902 del 21/11/2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76 del 03/12/2013 - reg. generale n° 1036 del 31/12/2013</text:p>
          </table:table-cell>
          <table:table-cell table:style-name="ce5" office:value-type="string">
            <text:p>Paesi Etnei Oggi - Via Principato di Monaco s.n. - Gravina di Catania</text:p>
          </table:table-cell>
          <table:table-cell table:style-name="ce5" office:value-type="string">
            <text:p>Spazio istituzionale autogestito per promozione delle attività svolte e/o patrocinate</text:p>
          </table:table-cell>
          <table:table-cell table:style-name="ce13" office:value-type="currency" office:currency="EUR" office:value="1220">
            <text:p>€ 1.220,00</text:p>
          </table:table-cell>
          <table:table-cell table:style-name="ce5" office:value-type="string">
            <text:p>Preventivo prot. n° 29259 del 25/11/2013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Attività istituzionale <text:s text:c="35"/>Regolamento Comunale approvato con delibera del C.C. n. 16 del 23/03/2011</text:p>
          </table:table-cell>
          <table:table-cell table:style-name="ce5" office:value-type="string">
            <text:p>Determinazione di impegno di spesa n° 77 del 03/12/2013 - reg. generale n° 1037 del 31/12/2013</text:p>
          </table:table-cell>
          <table:table-cell table:style-name="ce5" office:value-type="string">
            <text:p>Associazione Circolo "San Rocco" - Piazza Regina Elena 18 - San Giovanni La Punta</text:p>
          </table:table-cell>
          <table:table-cell table:style-name="ce5" office:value-type="string">
            <text:p>Patrocinio per la realizzazione del "Presepe Vivente" - Edizione 2013. Associazione Circolo "San Rocco".</text:p>
          </table:table-cell>
          <table:table-cell table:style-name="ce13" office:value-type="currency" office:currency="EUR" office:value="6000">
            <text:p>€ 6.000,00</text:p>
          </table:table-cell>
          <table:table-cell table:style-name="ce5" office:value-type="string">
            <text:p>Richiesta di patrocinio prot. n° 28811 del 20/11/2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78 del 18/12/2013 - reg. generale n° 1038 del 31/12/2013</text:p>
          </table:table-cell>
          <table:table-cell table:style-name="ce5" office:value-type="string">
            <text:p>Associazione Culturale Andromeda - Via Balatelle 3/A San Giovanni La Punta</text:p>
          </table:table-cell>
          <table:table-cell table:style-name="ce5" office:value-type="string">
            <text:p>Fornitura oggetti/regali per anziani</text:p>
          </table:table-cell>
          <table:table-cell table:style-name="ce13" office:value-type="currency" office:currency="EUR" office:value="2500">
            <text:p>€ 2.500,00</text:p>
          </table:table-cell>
          <table:table-cell table:style-name="ce5" office:value-type="string">
            <text:p>Preventivo prot. n° 31671 del 17/12/201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79 del 19/12/2013 - reg. generale n° 1039 del 31/12/2013</text:p>
          </table:table-cell>
          <table:table-cell table:style-name="ce5" office:value-type="string">
            <text:p>Associazione Musicale Gangi Francesco - Via Proserpina 24 - Catania - Ditta Papette Eventi - Via Angelo Gabriele 39 - Bronte</text:p>
          </table:table-cell>
          <table:table-cell table:style-name="ce5" office:value-type="string">
            <text:p>Attività di intrattenimento e animazione per il mercato settimanale presso il parcheggio comunale nei giorni 21 - 28 Dicembre 2013 e 04 Gennaio 2014</text:p>
          </table:table-cell>
          <table:table-cell table:style-name="ce13" office:value-type="currency" office:currency="EUR" office:value="6600">
            <text:p>€ 6.600,00</text:p>
          </table:table-cell>
          <table:table-cell table:style-name="ce5" office:value-type="string">
            <text:p>Preventivo prot. n° 31481 del 16/12/2013 <text:s text:c="19"/><text:s text:c="45"/>Preventivo prot. n° 31674 del 17/12/2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80 del 19/12/2013 - reg. generale n° 1041 del 31/12/2013</text:p>
          </table:table-cell>
          <table:table-cell table:style-name="ce5" office:value-type="string">
            <text:p>Associazione Musicale Gangi Francesco - Via Proserpina 24 - Catania - </text:p>
          </table:table-cell>
          <table:table-cell table:style-name="ce5" office:value-type="string">
            <text:p>Patrocinio manifestazione denominata "Family day"</text:p>
          </table:table-cell>
          <table:table-cell table:style-name="ce13" office:value-type="currency" office:currency="EUR" office:value="3080">
            <text:p>€ 3.080,00</text:p>
          </table:table-cell>
          <table:table-cell table:style-name="ce5" office:value-type="string">
            <text:p>Preventivo prot. n° 31673 del 17/12/2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81 del 19/12/2013 - reg. generale n° 1040 del 31/12/2013</text:p>
          </table:table-cell>
          <table:table-cell table:style-name="ce5" office:value-type="string">
            <text:p>Ditta Tolomeo Spettacoli s.r.l. - Via Mario Rapisardi 55 - Vittoria (RG) - Ditta Gloria Eventi &amp; Spettacoli di Gina Longhitano - Via Maletto 3 - Bronte</text:p>
          </table:table-cell>
          <table:table-cell table:style-name="ce5" office:value-type="string">
            <text:p>Promozione di attività ricreative in occasione del Natale 2013/2014</text:p>
          </table:table-cell>
          <table:table-cell table:style-name="ce13" office:value-type="currency" office:currency="EUR" office:value="7700">
            <text:p>€ 7.700,00</text:p>
          </table:table-cell>
          <table:table-cell table:style-name="ce5" office:value-type="string">
            <text:p>Preventivo prot. n° 31487 del 17/12/2013 <text:s text:c="19"/><text:s text:c="45"/>Preventivo prot. n° 31480 del 16/12/2013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82 del 19/12/2013 - reg. generale n° 1042 del 31/12/2013</text:p>
          </table:table-cell>
          <table:table-cell table:style-name="ce5" office:value-type="string">
            <text:p>Musica per tutti di Stanco Antonio - Via Perugia 3 - S. G. La Punta - Associazione Culturale Triquetra - Via Balatelle 18 - S.G. La Punta - Brigata d'Arte Sicilia Teatro - Via Roma 210 - Belpasso - Ditta Morena Spettacoli - Via Treviso 7 - S. G. La Punta</text:p>
          </table:table-cell>
          <table:table-cell table:style-name="ce5" office:value-type="string">
            <text:p>Attività ricreative per gli anziani in occasione del Natale 2013/2014</text:p>
          </table:table-cell>
          <table:table-cell table:style-name="ce13" office:value-type="currency" office:currency="EUR" office:value="9628">
            <text:p>€ 9.628,00</text:p>
          </table:table-cell>
          <table:table-cell table:style-name="ce5" office:value-type="string">
            <text:p>Preventivo prot. n° 31676 del 17/12/2013 <text:s text:c="19"/><text:s text:c="45"/>Preventivo prot. n° 31672 del 17/12/2013 <text:s text:c="58"/>Preventivo prot. n° 31640 del 17/12/2013 <text:s text:c="19"/><text:s text:c="41"/>Preventivo prot. n° 31698 del 18/12/2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83 del 23/12/2013 - reg. generale n° 1043 del 31/12/2013</text:p>
          </table:table-cell>
          <table:table-cell table:style-name="ce5" office:value-type="string">
            <text:p>Ditta AZ Print - Via Belvedere 4-6 - San Gregorio di Catania</text:p>
          </table:table-cell>
          <table:table-cell table:style-name="ce5" office:value-type="string">
            <text:p>Acquisto beni strumentali informatici</text:p>
          </table:table-cell>
          <table:table-cell table:style-name="ce13" office:value-type="currency" office:currency="EUR" office:value="988.2">
            <text:p>€ 988,20</text:p>
          </table:table-cell>
          <table:table-cell table:style-name="ce5" office:value-type="string">
            <text:p>Preventivo prot. n° 31992 del 20/12/20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ffidamento di servizi <text:s text:c="59"/><text:s text:c="2"/>Art. 13 D.L. 4 luglio 2006, n. 223, convertito in legge n. 248/2006 - D.lvo n. 163 del 2006, art. 125 c. 11</text:p>
          </table:table-cell>
          <table:table-cell table:style-name="ce5" office:value-type="string">
            <text:p>Determinazione di impegno di spesa n° 84 del 24/12/2013 - reg. generale n° 1044 del 31/12/2013</text:p>
          </table:table-cell>
          <table:table-cell table:style-name="ce5" office:value-type="string">
            <text:p>Ditta Tolomeo Spettacoli s.r.l. - Via Mario Rapisardi 55 - Vittoria (RG) </text:p>
          </table:table-cell>
          <table:table-cell table:style-name="ce5" office:value-type="string">
            <text:p>Promozione di attività ricreative in occasione del Natale 2013/2014 - Integrazione</text:p>
          </table:table-cell>
          <table:table-cell table:style-name="ce13" office:value-type="currency" office:currency="EUR" office:value="610">
            <text:p>€ 610,00</text:p>
          </table:table-cell>
          <table:table-cell table:style-name="ce5" office:value-type="string">
            <text:p>Preventivo prot. n° 32637 del 24/12/2013</text:p>
          </table:table-cell>
          <table:table-cell table:number-columns-repeated="1018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TAFF</text:span></text:p>
        <text:p><text:span text:style-name="MT1">ANNO 2013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14/01/2014</text:date>, <text:time>19.3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1-14T19:38:02.31</dc:date>
    <meta:editing-duration>P1DT4H56M20S</meta:editing-duration>
    <meta:editing-cycles>51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402" meta:object-count="0"/>
  </office:meta>
</office:document-meta>
</file>